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,Bold" svg:font-family="'Times New Roman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87cm" style:rel-column-width="16737*"/>
    </style:style>
    <style:style style:name="Tabela1.B" style:family="table-column">
      <style:table-column-properties style:column-width="5.893cm" style:rel-column-width="24134*"/>
    </style:style>
    <style:style style:name="Tabela1.C" style:family="table-column">
      <style:table-column-properties style:column-width="6.022cm" style:rel-column-width="246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style:font-name-complex="Times New Roman2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style:font-name-complex="Times New Roman2"/>
    </style:style>
    <style:style style:name="P3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List_20_Paragraph">
      <style:paragraph-properties fo:line-height="100%"/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2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style:font-name-complex="Times New Roman2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weight="bold" style:font-weight-asian="bold" style:font-name-complex="Times New Roman2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26" style:family="paragraph" style:parent-style-name="Standard">
      <style:paragraph-properties fo:line-height="100%"/>
      <style:text-properties style:font-name="Times New Roman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8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29" style:family="paragraph" style:parent-style-name="Standard">
      <style:paragraph-properties fo:line-height="100%"/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1" style:family="paragraph" style:parent-style-name="Standard"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P32" style:family="paragraph" style:parent-style-name="Standard">
      <style:paragraph-properties fo:line-height="100%"/>
      <style:text-properties style:font-name="Times New Roman" fo:font-style="italic" style:font-style-asian="italic" style:font-name-complex="Times New Roman2" style:font-style-complex="italic"/>
    </style:style>
    <style:style style:name="P3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3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List_20_Paragraph" style:list-style-name="WWNum1">
      <style:paragraph-properties fo:line-height="100%"/>
      <style:text-properties style:font-name="Times New Roman" style:font-name-complex="Times New Roman2"/>
    </style:style>
    <style:style style:name="P37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8" style:family="paragraph" style:parent-style-name="Standard" style:master-page-name="Standard">
      <style:paragraph-properties fo:margin-top="0cm" fo:margin-bottom="0cm" fo:line-height="100%" style:page-number="auto"/>
    </style:style>
    <style:style style:name="P39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40" style:family="paragraph" style:parent-style-name="Standard" style:list-style-name="L1">
      <style:paragraph-properties fo:line-height="100%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 style:list-style-name="L1">
      <style:paragraph-properties fo:margin-left="0.071cm" fo:margin-right="0cm" fo:line-height="100%" fo:text-indent="-0.64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42" style:family="paragraph" style:parent-style-name="Standard" style:list-style-name="L1">
      <style:paragraph-properties fo:margin-left="0.071cm" fo:margin-right="0cm" fo:line-height="100%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T8" style:family="text"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tyle="italic" style:font-style-asian="italic" style:font-name-complex="Times New Roman2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3" style:family="text">
      <style:text-properties style:font-name="Times New Roman" fo:font-size="11pt" style:font-size-asian="11pt" style:font-name-complex="Times New Roman2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6" style:family="text">
      <style:text-properties style:font-name="Times New Roman" fo:font-size="11pt" fo:font-weight="normal" style:font-name-asian="Times New Roman,Bold" style:font-size-asian="11pt" style:font-weight-asian="normal" style:font-name-complex="Times New Roman,Bold" style:font-size-complex="11pt" style:font-weight-complex="normal"/>
    </style:style>
    <style:style style:name="T17" style:family="text">
      <style:text-properties style:font-name="Times New Roman" fo:font-weight="normal" style:font-weight-asian="normal" style:font-name-complex="Times New Roman2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………………………………………………………………………………………………… <text:s text:c="33"/></text:span><text:span text:style-name="T7">Załącznik nr 2 do Regulaminu rekrutacji</text:span><text:span text:style-name="T1"><text:line-break/></text:span><text:span text:style-name="T7">Imię i nazwisko wnioskodawcy – rodzica/prawnego opiekuna <text:s text:c="61"/>na rok szkolny 2026/2027</text:span></text:p>
      <text:p text:style-name="P5"/>
      <text:p text:style-name="P6">…………………………………………………………………….</text:p>
      <text:p text:style-name="P5">Adres do korespondencji w sprawach rekrutacji</text:p>
      <text:p text:style-name="P6"/>
      <text:p text:style-name="P6">……………………………………………………………………</text:p>
      <text:p text:style-name="P6"/>
      <text:p text:style-name="P7"><text:s text:c="9"/>Dyrektor </text:p>
      <text:p text:style-name="P7"><text:s text:c="78"/>Szkoły Podstawowej z Oddziałami Integracyjnymi </text:p>
      <text:p text:style-name="P7"><text:s text:c="68"/>im. Marii Konopnickiej w Bukowie Wielkiej</text:p>
      <text:p text:style-name="P7"><text:line-break/></text:p>
      <text:p text:style-name="P13"><text:span text:style-name="T9">Wniosek o przyjęcie <text:s/>………………………………....... dziecka …….-letniego*<text:line-break/></text:span><text:span text:style-name="T7">(imię i nazwisko)</text:span></text:p>
      <text:p text:style-name="P9">do oddziału przedszkolnego w szkole podstawowej </text:p>
      <text:p text:style-name="P14"><text:span text:style-name="T15">od dnia...................... w roku szkolnym 20……../20………</text:span><text:span text:style-name="T10"><text:line-break/></text:span><text:span text:style-name="T8">*2,5-letniego; 3-letniego, 4-letniego, 5-letniego, 6-letniego</text:span></text:p>
      <text:p text:style-name="P24">I. Dane osobowe dziecka</text:p>
      <text:p text:style-name="P26">Imiona i nazwisko: …………………………………………………………………………….........</text:p>
      <text:p text:style-name="P26">PESEL lub seria i numer paszportu: ……………………………………………………………......</text:p>
      <text:p text:style-name="P26">Data i miejsce urodzenia: ……………………………………………………………………….......</text:p>
      <text:p text:style-name="P26">Adres zamieszkania:……………………………………………………………………………........</text:p>
      <text:p text:style-name="P26">Odległość w kilometrach od miejsca zamieszkania............................................................................</text:p>
      <text:p text:style-name="P24">II. Dane rodziców/prawnych opiekunów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Matka/opiekun prawny</text:p>
          </table:table-cell>
          <table:table-cell table:style-name="Tabela1.C1" office:value-type="string">
            <text:p text:style-name="P2">Ojciec/opiekun prawny</text:p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kontaktowy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e-mail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Zakład pracy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Godziny pracy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nne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list xml:id="list3913786078138929712" text:style-name="L1">
        <text:list-header>
          <text:p text:style-name="P41">III. Godziny pracy oddziałów przedszkolnych</text:p>
          <text:p text:style-name="P42">6:30 – 7:00 opieka</text:p>
          <text:p text:style-name="P42">7:00 – 7:30 zajęcia dodatkowe</text:p>
          <text:p text:style-name="P42">7:30 – 12:30 realizacja podstawy programowej </text:p>
          <text:p text:style-name="P42">12:30 – 16:00 zajęcia z języka angielskiego, religia, dodatkowe, opiekuńcze</text:p>
          <text:p text:style-name="P40"/>
        </text:list-header>
      </text:list>
      <text:p text:style-name="P34"><text:span text:style-name="T9">Deklaruję uczęszczanie dziecka w godzinach od</text:span><text:span text:style-name="T17">............................ </text:span><text:span text:style-name="T9">do</text:span><text:span text:style-name="T17">....................................</text:span></text:p>
      <text:p text:style-name="P33"><text:soft-page-break/>IV. Informacje o dziecku i rodzinie</text:p>
      <text:p text:style-name="P10">1. Rodzina: pełna, niepełna, rozbita, inne……………………………………………………......</text:p>
      <text:p text:style-name="P15"><text:span text:style-name="T7">(proszę podkreślić lub dopisać)</text:span><text:span text:style-name="T6"><text:line-break/>………………………………………………………………………………………………….....</text:span></text:p>
      <text:p text:style-name="P26">2. Rodzeństwo – imię, rok urodzenia: …………………………………………………………....</text:p>
      <text:p text:style-name="P26">………………………………………………………………………………………………….....</text:p>
      <text:p text:style-name="P26">………………………………………………………………………………………………….....</text:p>
      <text:p text:style-name="P26">3. Alergie: ……………………………………………………………………………………….</text:p>
      <text:p text:style-name="P26">4. Choroby przewlekłe, leki przyjmowane na stałe, jakie?: …………………………………….</text:p>
      <text:p text:style-name="P26">…………………………………………………………………………………………………...</text:p>
      <text:p text:style-name="P26">5. Wady rozwojowe, niepełnosprawność dziecka: ……………………………………………..</text:p>
      <text:p text:style-name="P26">…………………………………………………………………………………………………...</text:p>
      <text:p text:style-name="P8">V. Zobowiązania rodziców/prawnych opiekunów</text:p>
      <text:list xml:id="list3311985331303503397" text:style-name="L2">
        <text:list-item>
          <text:p text:style-name="P39"><text:span text:style-name="T5">Zobowiązuję się do </text:span><text:span text:style-name="T14">przestrzegania postanowień Statutu Szkoły Podstawowej z Oddziałami Integracyjnymi im. Marii Konopnickiej w Bukowie Wielkiej. Dokument znajduje się na stronie </text:span><text:a xlink:type="simple" xlink:href="http://www.spbukowa.pl/" text:style-name="Internet_20_link" text:visited-style-name="Visited_20_Internet_20_Link"><text:span text:style-name="T14">www.spbukowa.pl</text:span></text:a><text:span text:style-name="T14"> (</text:span><text:span text:style-name="T16">§ 79 Rodzice dzieci z oddziałów przedszkolnych);</text:span></text:p>
        </text:list-item>
        <text:list-item>
          <text:p text:style-name="P39"><text:span text:style-name="T16">Zobowiązuję się do korzystania i kontaktowania się z nauczycielami przez dziennik elektroniczny Librus. (</text:span><text:a xlink:type="simple" xlink:href="http://www.spbukowa.pl/" text:style-name="Internet_20_link" text:visited-style-name="Visited_20_Internet_20_Link"><text:span text:style-name="T16">www.spbukowa.pl</text:span></text:a><text:span text:style-name="T16"> zakładka DZIENNIK)</text:span><text:span text:style-name="T23">.</text:span></text:p>
        </text:list-item>
      </text:list>
      <text:p text:style-name="P21"><text:span text:style-name="T20">VI. </text:span><text:span text:style-name="T21">Oświadczenie rodziców/opiekunów prawnych o przyprowadzaniu i odbieraniu dziecka</text:span></text:p>
      <text:p text:style-name="P17">a) Oświadczamy, że nasze dziecko będziemy doprowadzać do oddziału przedszkolnego (sali zajęć) <text:line-break/>i odbierać osobiście. Dodatkowo upoważniamy do doprowadzania i odbioru dziecka wskazane niżej osoby. Za bezpieczeństwo dziecka podczas doprowadzania i odbioru bierzemy na siebie pełną odpowiedzialność prawną.</text:p>
      <text:p text:style-name="P16"><text:span text:style-name="T18">1.................................................................................................................................................................<text:line-break/><text:tab/><text:tab/><text:tab/><text:tab/></text:span><text:span text:style-name="T3">(imię i nazwisko, stopień pokrewieństwa)</text:span></text:p>
      <text:p text:style-name="P18"><text:span text:style-name="T19">2.…</text:span>.............................................................................................................................................................<text:line-break/><text:tab/><text:tab/><text:tab/><text:tab/><text:span text:style-name="T4">(imię i nazwisko, stopień pokrewieństwa)</text:span></text:p>
      <text:p text:style-name="P19"><text:span text:style-name="T22">3. …............................................................................................................................................................</text:span><text:line-break/><text:tab/><text:tab/><text:tab/><text:tab/><text:span text:style-name="T2">(imię i nazwisko, stopień pokrewieństwa)</text:span></text:p>
      <text:p text:style-name="P17">b) Oświadczamy, że nasze dziecko będziemy doprowadzać do busa i odbierać z busa osobiście. Dodatkowo upoważniamy do doprowadzania do busa i odbioru dziecka z busa wskazane niżej osoby. Za bezpieczeństwo dziecka podczas doprowadzania do busa i odbioru z busa bierzemy na siebie pełną odpowiedzialność prawną.</text:p>
      <text:p text:style-name="P16"><text:span text:style-name="T18">1.</text:span><text:span text:style-name="T20"> </text:span><text:span text:style-name="T18">…............................................................................................................................................................<text:line-break/><text:tab/><text:tab/><text:tab/><text:tab/></text:span><text:span text:style-name="T3">(imię i nazwisko, stopień pokrewieństwa)</text:span></text:p>
      <text:p text:style-name="P16"><text:span text:style-name="T18">2. …............................................................................................................................................................<text:line-break/><text:tab/><text:tab/><text:tab/><text:tab/></text:span><text:span text:style-name="T3">(imię i nazwisko, stopień pokrewieństwa)</text:span></text:p>
      <text:p text:style-name="P20"><text:soft-page-break/></text:p>
      <text:list xml:id="list8342582767308063550" text:style-name="L3">
        <text:list-header>
          <text:p text:style-name="P37">Zobowiązuje się do udzielenia wszelkich informacji dotyczących zmian w wypełnionym oświadczeniu.</text:p>
        </text:list-header>
      </text:list>
      <text:p text:style-name="P28"/>
      <text:p text:style-name="P28">Oświadczenie rodziców/prawnych opiekunów</text:p>
      <text:p text:style-name="P30">1) Oświadczam, że podane we wniosku dane są zgodne z aktualnym stanem.</text:p>
      <text:p text:style-name="P30">2) Wyrażam zgodę na przetwarzanie danych osobowych zawartych w niniejszym wniosku i załącznikach do wniosku dla potrzeb związanych z postępowaniem rekrutacyjnym zgodnie z wnioskiem oraz w związku z wejściem w życie 25 maja 2018 r. Rozporządzenia Parlamentu Europejskiego i Rady UE 2016/679 dnia 27 kwietnia 2016 r. w sprawie ochrony osób fizycznych w związku z przetwarzaniem danych osobowych i w sprawie swobodnego przepływu takich danych oraz uchylenia dyrektywy 95/46.</text:p>
      <text:p text:style-name="P29">Pouczenie</text:p>
      <text:p text:style-name="P30">1) Dane osobowe zawarte w niniejszym wniosku i załącznikach we wniosku będą wykorzystywane dla potrzeb związanych z postępowaniem rekrutacyjnym, prowadzonym na podstawie Ustawy z dnia 31 lipca 2025 r. -Prawo Oświatowe, Dz.U. z 2025 r., poz. 1043 t.j. </text:p>
      <text:p text:style-name="P30">2) Administratorem danych osobowych zawartych we wniosku oraz załącznikach do wniosku jest dyrektor szkoły.</text:p>
      <text:p text:style-name="P30">3) Klauzula dotycząca danych osobowych uzgodnionych z IOD placówek.</text:p>
      <text:p text:style-name="P32"/>
      <text:p text:style-name="P22">……………………………….. <text:s text:c="40"/>………………………………………</text:p>
      <text:p text:style-name="P31"><text:s text:c="23"/>data <text:s text:c="92"/>czytelne podpisy rodziców/prawnych opiekunów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oft-page-break/>…………………………………………</text:p>
      <text:p text:style-name="P12"><text:s text:c="162"/>miejscowość i data</text:p>
      <text:p text:style-name="P25">Dodatek do wniosku z dnia</text:p>
      <text:p text:style-name="P35"><text:span text:style-name="T12"><text:tab/><text:tab/><text:tab/></text:span><text:span text:style-name="T11">………………………………………………………………………………………</text:span><text:span text:style-name="T6"><text:line-break/> <text:s text:c="71"/></text:span><text:span text:style-name="T11">imię i nazwisko dziecka</text:span></text:p>
      <text:p text:style-name="P27"><text:span text:style-name="T20">Arkusz informacyjny o dziecku zgłaszanym po raz pierwszy do naszej szkoły</text:span> </text:p>
      <text:list xml:id="list1449310769740103608" text:style-name="WWNum1">
        <text:list-item>
          <text:p text:style-name="P36">dziecko mówi tak, że obcy człowiek może go zrozumieć, umie zapytać lub poprosić o coś …………………………………………………………...............................................................</text:p>
        </text:list-item>
        <text:list-item>
          <text:p text:style-name="P36">dziecko bez obaw i lęku rozstaje się z rodzicem, <text:s/>nawiązuje kontakt z nową osobą …………………….……...............................................................................................................</text:p>
        </text:list-item>
        <text:list-item>
          <text:p text:style-name="P36">dziecko zachowuje się w kontaktach z innymi (podkreślić): narzuca swoją wolę, ulega, współdziała, troszczy się, jest obojętne..........................................................................................</text:p>
        </text:list-item>
        <text:list-item>
          <text:p text:style-name="P36">dziecko z usposobienia jest (podkreślić): pogodne, spokojne, ruchliwe, płaczliwe, lękliwe, zamknięte w sobie, odważne ………………………………………………………….…...........</text:p>
        </text:list-item>
        <text:list-item>
          <text:p text:style-name="P36">dziecko zamiast werbalnie zgłasza swoje prośby, manifestuje je specyficznym zachowaniem (jakim?) …………………………………………………………………………………………...</text:p>
        </text:list-item>
        <text:list-item>
          <text:p text:style-name="P36">sytuacje, których się boi, jakie?.......................................................................................................</text:p>
        </text:list-item>
        <text:list-item>
          <text:p text:style-name="P36">dziecko samodzielnie korzysta z toalety, potrafi zgłosić potrzeby fizjologiczne …………………………………………………….........................................................................</text:p>
        </text:list-item>
        <text:list-item>
          <text:p text:style-name="P36">dziecko umie umyć ręce i buzię………………………………………………………….…….....</text:p>
        </text:list-item>
        <text:list-item>
          <text:p text:style-name="P36">dziecko potrafi się ubrać i rozebrać <text:s/>……..…….............................................................................</text:p>
        </text:list-item>
        <text:list-item>
          <text:p text:style-name="P36">dziecko umie pić z kubeczka ……………………………………………………………………..</text:p>
        </text:list-item>
        <text:list-item>
          <text:p text:style-name="P36">dziecko umie jeść łyżką, widelcem…………………………………………………………….…</text:p>
        </text:list-item>
        <text:list-item>
          <text:p text:style-name="P36">dziecko potrafi gryźć jedzenie i jeść samodzielnie........................................................................</text:p>
        </text:list-item>
        <text:list-item>
          <text:p text:style-name="P36">dziecko odpoczywa po obiedzie (leżakowanie lub sen) ………………………………...….........</text:p>
        </text:list-item>
        <text:list-item>
          <text:p text:style-name="P36">dziecko potrafi bawić się samodzielnie, w towarzystwie ………………......................................</text:p>
        </text:list-item>
        <text:list-item>
          <text:p text:style-name="P36">dziecko korzysta z kredek, plasteliny i farb, używa nożyczek......................................................……………...................................................................………………………….………...........</text:p>
        </text:list-item>
        <text:list-item>
          <text:p text:style-name="P36">dziecko najchętniej zajmuje się (podkreślić): zabawkami, rysowaniem, malowaniem, oglądaniem TV, korzystaniem z telefonu, tabletu, komputera, oglądaniem książek, słuchaniem czytanych bajek, uczestniczeniem w czynnościach domowych, spędza czas na świeżym powietrzu ….......</text:p>
          <text:p text:style-name="P36">…....................................................................................................................................................</text:p>
        </text:list-item>
        <text:list-item>
          <text:p text:style-name="P36">inne informacje o dziecku……………………………………………….…………………….....</text:p>
          <text:p text:style-name="P36">…...................................................................................................................................................</text:p>
        </text:list-item>
      </text:list>
      <text:p text:style-name="P3"/>
      <text:p text:style-name="P3">………………………….. <text:s text:c="35"/>………………………………………</text:p>
      <text:p text:style-name="P4"><text:s text:c="21"/>data <text:s text:c="77"/>czytelne 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,Bold" svg:font-family="'Times New Roman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3cm" fo:margin-left="0.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8</meta:editing-cycles>
    <meta:print-date>2026-03-04T18:48:13.57</meta:print-date>
    <meta:creation-date>2025-02-04T11:00:00</meta:creation-date>
    <dc:date>2026-03-05T10:42:42.57</dc:date>
    <meta:editing-duration>PT15H17M22S</meta:editing-duration>
    <meta:generator>OpenOffice/4.1.7$Win32 OpenOffice.org_project/417m1$Build-9800</meta:generator>
    <meta:document-statistic meta:table-count="1" meta:image-count="0" meta:object-count="0" meta:page-count="4" meta:paragraph-count="90" meta:word-count="779" meta: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