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P3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line-height="150%"/>
      <style:text-properties style:font-name-complex="Times New Roman"/>
    </style:style>
    <style:style style:name="P37" style:parent-style-name="Standard" style:family="paragraph">
      <style:paragraph-properties fo:line-height="150%"/>
      <style:text-properties style:font-name-complex="Times New Roman"/>
    </style:style>
    <style:style style:name="P38" style:parent-style-name="Standard" style:family="paragraph">
      <style:paragraph-properties fo:line-height="150%"/>
      <style:text-properties style:font-name-complex="Times New Roman"/>
    </style:style>
    <style:style style:name="P3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olumn41" style:family="table-column">
      <style:table-column-properties style:column-width="1.7097in" style:use-optimal-column-width="false"/>
    </style:style>
    <style:style style:name="TableColumn42" style:family="table-column">
      <style:table-column-properties style:column-width="2.4645in" style:use-optimal-column-width="false"/>
    </style:style>
    <style:style style:name="TableColumn43" style:family="table-column">
      <style:table-column-properties style:column-width="2.5187in" style:use-optimal-column-width="false"/>
    </style:style>
    <style:style style:name="Table40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Row51" style:family="table-row">
      <style:table-row-properties style:min-row-height="0.390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Row58" style:family="table-row">
      <style:table-row-properties style:min-row-height="0.390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Row65" style:family="table-row">
      <style:table-row-properties style:min-row-height="0.390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/>
    </style:style>
    <style:style style:name="TableRow79" style:family="table-row">
      <style:table-row-properties style:min-row-height="0.3909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/>
    </style:style>
    <style:style style:name="P9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50%" fo:margin-left="0.1062in" fo:text-indent="-0.3305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line-height="150%" fo:margin-left="0.0277in" fo:text-indent="-0.3305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Standard" style:list-style-name="LFO2" style:family="paragraph">
      <style:paragraph-properties fo:line-height="150%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font-name-asian="Times New Roman,Bold" style:font-name-complex="Times New Roman,Bold" fo:font-size="11pt" style:font-size-asian="11pt" style:font-size-complex="11pt"/>
    </style:style>
    <style:style style:name="P123" style:parent-style-name="Standard" style:list-style-name="LFO2" style:family="paragraph">
      <style:paragraph-properties fo:line-height="150%"/>
    </style:style>
    <style:style style:name="T124" style:parent-style-name="Domyślnaczcionkaakapitu" style:family="text">
      <style:text-properties style:font-name-asian="Times New Roman,Bold" style:font-name-complex="Times New Roman,Bold" fo:font-size="11pt" style:font-size-asian="11pt" style:font-size-complex="11pt"/>
    </style:style>
    <style:style style:name="T125" style:parent-style-name="Domyślnaczcionkaakapitu" style:family="text">
      <style:text-properties style:font-name-asian="Times New Roman,Bold" style:font-name-complex="Times New Roman,Bold" fo:font-size="11pt" style:font-size-asian="11pt" style:font-size-complex="11pt"/>
    </style:style>
    <style:style style:name="T126" style:parent-style-name="Domyślnaczcionkaakapitu" style:family="text">
      <style:text-properties style:font-name-asian="Times New Roman,Bold" style:font-name-complex="Times New Roman,Bold" fo:font-size="11pt" style:font-size-asian="11pt" style:font-size-complex="11pt"/>
    </style:style>
    <style:style style:name="T127" style:parent-style-name="Domyślnaczcionkaakapitu" style:family="text">
      <style:text-properties style:font-name-asian="Times New Roman,Bold" style:font-name-complex="Times New Roman,Bold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P129" style:parent-style-name="Akapitzlistą" style:family="paragraph">
      <style:paragraph-properties fo:line-height="150%" fo:margin-left="0in">
        <style:tab-stops/>
      </style:paragraph-properties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33" style:parent-style-name="Akapitzlistą" style:family="paragraph">
      <style:paragraph-properties fo:line-height="150%" fo:margin-left="0in">
        <style:tab-stops/>
      </style:paragraph-properties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42" style:parent-style-name="Akapitzlistą" style:family="paragraph">
      <style:paragraph-properties fo:line-height="150%" fo:margin-left="0in">
        <style:tab-stops/>
      </style:paragraph-properties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52" style:parent-style-name="Akapitzlistą" style:family="paragraph">
      <style:paragraph-properties fo:line-height="150%" fo:margin-left="0in">
        <style:tab-stops/>
      </style:paragraph-properties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61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62" style:parent-style-name="Akapitzlistą" style:family="paragraph">
      <style:paragraph-properties fo:line-height="150%" fo:margin-left="0in">
        <style:tab-stops/>
      </style:paragraph-properties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73" style:parent-style-name="Akapitzlistą" style:family="paragraph">
      <style:paragraph-properties fo:line-height="150%" fo:margin-left="0in">
        <style:tab-stops/>
      </style:paragraph-properties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82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83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84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85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186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9" style:parent-style-name="Standard" style:family="paragraph">
      <style:text-properties style:font-name-complex="Times New Roman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3" style:parent-style-name="Standard" style:family="paragraph">
      <style:text-properties style:font-name-complex="Times New Roman" fo:font-style="italic" style:font-style-asian="italic" style:font-style-complex="italic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96" style:parent-style-name="Standard" style:family="paragraph">
      <style:text-properties style:font-name-complex="Times New Roman" fo:font-weight="bold" style:font-weight-asian="bold" style:font-weight-complex="bold"/>
    </style:style>
    <style:style style:name="P197" style:parent-style-name="Standard" style:family="paragraph">
      <style:text-properties style:font-name-complex="Times New Roman" fo:font-weight="bold" style:font-weight-asian="bold" style:font-weight-complex="bold"/>
    </style:style>
    <style:style style:name="P198" style:parent-style-name="Standard" style:family="paragraph">
      <style:text-properties style:font-name-complex="Times New Roman" fo:font-weight="bold" style:font-weight-asian="bold" style:font-weight-complex="bold"/>
    </style:style>
    <style:style style:name="P199" style:parent-style-name="Standard" style:family="paragraph">
      <style:text-properties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………………………………………………………………………………………………… <text:s text:c="15"/></text:span><text:span text:style-name="T3">Załącznik nr 1 do Regulaminu rekrutacji</text:span><text:span text:style-name="T4"><text:line-break/></text:span><text:span text:style-name="T5">Imię i nazwisko wnioskodawcy – rodzica/prawnego opiekuna <text:s text:c="33"/></text:span><text:span text:style-name="T6"><text:tab/></text:span><text:span text:style-name="T7"><text:tab/>na rok szkolny 2026/2027</text:span></text:p>
      <text:p text:style-name="P8"/>
      <text:p text:style-name="P9">…………………………………………………………………….</text:p>
      <text:p text:style-name="P10">Adres do korespondencji w sprawach rekrutacji</text:p>
      <text:p text:style-name="P11"/>
      <text:p text:style-name="P12">……………………………………………………………………</text:p>
      <text:p text:style-name="P13"/>
      <text:p text:style-name="P14"><text:span text:style-name="T15"><text:s text:c="5"/></text:span><text:span text:style-name="T16">Dyrektor</text:span></text:p>
      <text:p text:style-name="P17"><text:s text:c="76"/>Szkoły Podstawowej z Oddziałami Integracyjnymi</text:p>
      <text:p text:style-name="P18"><text:span text:style-name="T19"><text:s text:c="65"/>im. Marii Konopnickiej w Bukowie Wielkiej</text:span><text:span text:style-name="T20"><text:line-break/></text:span></text:p>
      <text:p text:style-name="P21"/>
      <text:p text:style-name="P22"><text:span text:style-name="T23">Wniosek o kontynuację edukacji <text:s/>………………………………....... dziecka …….-letniego*</text:span><text:span text:style-name="T24"><text:line-break/></text:span><text:span text:style-name="T25"><text:s text:c="7"/></text:span><text:span text:style-name="T26">(imię i nazwisko)</text:span></text:p>
      <text:p text:style-name="P27">w oddziale przedszkolnym w szkole podstawowej</text:p>
      <text:p text:style-name="P28"><text:span text:style-name="T29"><text:s/></text:span><text:span text:style-name="T30">na rok szkolny 20……../20………</text:span><text:span text:style-name="T31"><text:line-break/></text:span><text:span text:style-name="T32">*2,5-letniego; 3-letniego, 4-letniego, 5-letniego, 6-letniego</text:span></text:p>
      <text:p text:style-name="P33">I. Dane osobowe dziecka</text:p>
      <text:p text:style-name="P34">Imiona i nazwisko: …………………………………………………………………………….........</text:p>
      <text:p text:style-name="P35">PESEL lub seria i numer paszportu: ……………………………………………………………......</text:p>
      <text:p text:style-name="P36">Data i<text:s/>miejsce urodzenia: ……………………………………………………………………….......</text:p>
      <text:p text:style-name="P37">Adres zamieszkania:……………………………………………………………………………........</text:p>
      <text:p text:style-name="P38">Odległość w kilometrach od miejsca zamieszkania............................................................................</text:p>
      <text:p text:style-name="P39">II. Dane<text:s/>rodziców/prawnych opiekunów dziecka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atka/opiekun prawny</text:p>
          </table:table-cell>
          <table:table-cell table:style-name="TableCell49">
            <text:p text:style-name="P50">Ojciec/opiekun prawny</text:p>
          </table:table-cell>
        </table:table-row>
        <table:table-row table:style-name="TableRow51"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 kontaktowy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Zakład prac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Godziny pracy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nn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III. <text:s/>Godziny pracy oddziałów przedszkolnych</text:p>
      <text:p text:style-name="P94">6:30 – 7:00 opieka</text:p>
      <text:p text:style-name="P95">7:00 – 7:30<text:s/>zajęcia dodatkowe</text:p>
      <text:p text:style-name="P96">7:30 – 12:30 realizacja podstawy programowej</text:p>
      <text:p text:style-name="P97">12:30 – 16:00 zajęcia z języka angielskiego, religia, dodatkowe, opiekuńcze</text:p>
      <text:p text:style-name="P98"/>
      <text:p text:style-name="P99">Deklaruję uczęszczanie dziecka w godzinach od............................ do....................................</text:p>
      <text:p text:style-name="P100"/>
      <text:p text:style-name="P101"/>
      <text:p text:style-name="P102">IV. Informacje o dziecku i rodzinie</text:p>
      <text:p text:style-name="P103">1. Rodzina: pełna, niepełna, rozbita, inne……………………………………………………......</text:p>
      <text:p text:style-name="P104"><text:span text:style-name="T105">(proszę podkreślić lub dopisać)</text:span><text:span text:style-name="T106"><text:line-break/></text:span><text:span text:style-name="T107">………………………………………………………………………………………………….....</text:span></text:p>
      <text:p text:style-name="P108">2. Rodzeństwo – imię, rok urodzenia: …………………………………………………………....</text:p>
      <text:p text:style-name="P109">………………………………………………………………………………………………….....</text:p>
      <text:p text:style-name="P110">………………………………………………………………………………………………….....</text:p>
      <text:p text:style-name="P111">3. Alergie: ……………………………………………………………………………………….</text:p>
      <text:p text:style-name="P112">4. Choroby przewlekłe, leki przyjmowane na stałe, jakie?: …………………………………….</text:p>
      <text:p text:style-name="P113">…………………………………………………………………………………………………...</text:p>
      <text:p text:style-name="P114">5. Wady<text:s/>rozwojowe, niepełnosprawność dziecka: ……………………………………………..</text:p>
      <text:p text:style-name="P115">…………………………………………………………………………………………………...</text:p>
      <text:p text:style-name="P116">V. Zobowiązania rodziców/prawnych opiekunów</text:p>
      <text:list text:style-name="LFO2" text:continue-numbering="true">
        <text:list-item>
          <text:p text:style-name="P117">Zobowiązuję się do<text:s/><text:span text:style-name="T118">przestrzegania postanowień Statutu Szkoły Podstawowej z Oddziałami Integracyjnymi im. Marii Ko</text:span><text:span text:style-name="T119">nopnickiej w Bukowie Wielkiej. Dokument znajduje się na stronie<text:s/></text:span><text:a xlink:href="http://www.spbukowa.pl/" office:target-frame-name="_top" xlink:show="replace"><text:span text:style-name="T120">www.spbukowa.pl</text:span></text:a><text:span text:style-name="T121"><text:s/>(</text:span><text:span text:style-name="T122">§ 79 Rodzice dzieci z oddziałów przedszkolnych);</text:span></text:p>
        </text:list-item>
        <text:list-item>
          <text:p text:style-name="P123"><text:span text:style-name="T124">Zobowiązuję się do korzystania i kontaktowania się z nauczycielami przez dziennik<text:s/></text:span><text:span text:style-name="T125">elektroniczny Librus. (</text:span><text:a xlink:href="http://www.spbukowa.pl/" office:target-frame-name="_top" xlink:show="replace"><text:span text:style-name="T126">www.spbukowa.pl</text:span></text:a><text:span text:style-name="T127"><text:s/>zakładka DZIENNIK)</text:span><text:span text:style-name="T128">.</text:span></text:p>
        </text:list-item>
      </text:list>
      <text:p text:style-name="P129"><text:span text:style-name="T130">VI.<text:s/></text:span><text:span text:style-name="T131">Oświadczenie rodziców/opiekunów prawnych o przyprowadzaniu i odbieraniu dziecka</text:span></text:p>
      <text:p text:style-name="P132">a) Oświadczamy, że nasze dziecko będziemy doprowadzać do oddziału przedszkolnego (sali zajęć)<text:s/><text:line-break/>i odbierać osobiście. Dodatkowo upoważniamy do doprowadzania i odbioru dziecka wskazane niżej osoby. Za bezpieczeństwo dziecka podczas doprowadzania i odbioru bierzemy na siebie pełną odpowiedzialność prawną.</text:p>
      <text:p text:style-name="P133"><text:span text:style-name="T134">1.......................</text:span><text:span text:style-name="T135">..........................................................................................................................................</text:span><text:span text:style-name="T136"><text:line-break/></text:span><text:span text:style-name="T137"><text:tab/></text:span><text:span text:style-name="T138"><text:tab/></text:span><text:span text:style-name="T139"><text:tab/></text:span><text:span text:style-name="T140"><text:tab/></text:span><text:span text:style-name="T141">(imię i nazwisko, stopień pokrewieństwa)</text:span></text:p>
      <text:p text:style-name="P142"><text:span text:style-name="T143">2.…</text:span><text:span text:style-name="T144">.....................................................................</text:span><text:span text:style-name="T145">........................................................................................</text:span><text:span text:style-name="T146"><text:line-break/></text:span><text:span text:style-name="T147"><text:tab/></text:span><text:span text:style-name="T148"><text:tab/></text:span><text:span text:style-name="T149"><text:tab/></text:span><text:span text:style-name="T150"><text:tab/></text:span><text:span text:style-name="T151">(imię i nazwisko, stopień pokrewieństwa)</text:span></text:p>
      <text:p text:style-name="P152"><text:span text:style-name="T153">3. …......................................................................................................................</text:span><text:span text:style-name="T154">......................................</text:span><text:span text:style-name="T155"><text:line-break/></text:span><text:span text:style-name="T156"><text:tab/></text:span><text:span text:style-name="T157"><text:tab/></text:span><text:span text:style-name="T158"><text:tab/></text:span><text:span text:style-name="T159"><text:tab/></text:span><text:span text:style-name="T160">(imię i nazwisko, stopień pokrewieństwa)</text:span></text:p>
      <text:p text:style-name="P161">b) Oświadczamy, że nasze dziecko będziemy doprowadzać do busa i odbierać z busa osobiście. Dodatkowo upoważniamy do doprowadzania do busa i odbioru dziecka z busa wskazane<text:s/>niżej osoby. Za bezpieczeństwo dziecka podczas doprowadzania do busa i odbioru z busa bierzemy na siebie pełną odpowiedzialność prawną.</text:p>
      <text:p text:style-name="P162"><text:span text:style-name="T163">1.</text:span><text:span text:style-name="T164"><text:s/></text:span><text:span text:style-name="T165">…....................................................................................................................</text:span><text:span text:style-name="T166">........................................</text:span><text:span text:style-name="T167"><text:line-break/></text:span><text:span text:style-name="T168"><text:tab/></text:span><text:span text:style-name="T169"><text:tab/></text:span><text:span text:style-name="T170"><text:tab/></text:span><text:span text:style-name="T171"><text:tab/></text:span><text:span text:style-name="T172">(imię i nazwisko, stopień pokrewieństwa)</text:span></text:p>
      <text:p text:style-name="P173"><text:span text:style-name="T174">2. …............................................................................................................................................................</text:span><text:span text:style-name="T175"><text:line-break/></text:span><text:span text:style-name="T176"><text:tab/></text:span><text:span text:style-name="T177"><text:tab/></text:span><text:span text:style-name="T178"><text:tab/></text:span><text:span text:style-name="T179"><text:tab/></text:span><text:span text:style-name="T180">(imię</text:span><text:span text:style-name="T181"><text:s/>i nazwisko, stopień pokrewieństwa)</text:span></text:p>
      <text:p text:style-name="P182"/>
      <text:p text:style-name="P183"/>
      <text:soft-page-break/>
      <text:p text:style-name="P184">Zobowiązuje się do udzielenia wszelkich informacji dotyczących zmian w wypełnionym oświadczeniu.</text:p>
      <text:p text:style-name="P185"/>
      <text:p text:style-name="P186">Oświadczenie rodziców/prawnych opiekunów</text:p>
      <text:p text:style-name="P187">1) Oświadczam, że podane we wniosku dane są zgodne z aktualnym stanem.</text:p>
      <text:p text:style-name="P188">2)<text:s/>Wyrażam zgodę na przetwarzanie danych osobowych zawartych w niniejszym wniosku i załącznikach do wniosku dla potrzeb związanych z postępowaniem rekrutacyjnym zgodnie z wnioskiem oraz w związku z wejściem w życie 25 maja 2018 r. Rozporządzenia Parlamentu Europejskiego i Rady UE 2016/679 dnia 27 kwietnia 2016 r. w sprawie ochrony osób fizycznych<text:s/><text:line-break/>w związku z przetwarzaniem danych osobowych i w sprawie swobodnego przepływu takich danych oraz uchylenia dyrektywy 95/46.</text:p>
      <text:p text:style-name="P189">Pouczenie</text:p>
      <text:p text:style-name="P190">1) Dane osobowe zawarte w niniejszym wniosku i załącznikach we wniosku będą wykorzystywane dla potrzeb związanych<text:s/><text:line-break/>z postępowaniem rekrutacyjnym, prowadzonym na podstawie Ustawy z dnia 31 lipca 2025 r. -Prawo Oświatowe, Dz.U. z 2025 r., poz. 1043 t.j.</text:p>
      <text:p text:style-name="P191">2) Administratorem danych osobowych<text:s/>zawartych we wniosku oraz załącznikach do wniosku jest dyrektor szkoły.</text:p>
      <text:p text:style-name="P192">3) Klauzula dotycząca danych osobowych uzgodnionych z IOD placówek.</text:p>
      <text:p text:style-name="P193"/>
      <text:p text:style-name="P194">……………………………….. <text:s text:c="40"/>………………………………………</text:p>
      <text:p text:style-name="P195"><text:s text:c="25"/>data <text:s text:c="13"/><text:s text:c="79"/>czytelne podpisy rodziców/prawnych opiekunów</text:p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1138in" text:min-label-width="0.1694in" text:list-level-position-and-space-mode="label-alignment">
          <style:list-level-label-alignment text:label-followed-by="listtab" fo:margin-left="0.2833in" fo:text-indent="-0.1694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3-05T12:22:00Z</meta:creation-date>
    <dc:date>2026-03-05T12:22:00Z</dc:date>
    <meta:print-date>2026-03-04T18:5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4" meta:character-count="5897" meta:row-count="42" meta:non-whitespace-character-count="5064"/>
  </office:meta>
</office:document-meta>
</file>